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officeooo:rsid="00114579" officeooo:paragraph-rsid="00114579"/>
    </style:style>
    <style:style style:name="P5" style:family="paragraph" style:parent-style-name="Standard">
      <style:paragraph-properties fo:text-align="justify" style:justify-single-word="false"/>
      <style:text-properties fo:color="#000000" officeooo:rsid="00114579" officeooo:paragraph-rsid="0013289b"/>
    </style:style>
    <style:style style:name="P6" style:family="paragraph" style:parent-style-name="Standard">
      <style:paragraph-properties fo:text-align="justify" style:justify-single-word="false"/>
      <style:text-properties fo:color="#000000" officeooo:rsid="001081fe" officeooo:paragraph-rsid="001081fe"/>
    </style:style>
    <style:style style:name="P7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0.499cm" style:auto-text-indent="false" style:page-number="auto" fo:background-color="transparent"/>
    </style:style>
    <style:style style:name="P8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0.499cm" style:auto-text-indent="false" style:page-number="auto" fo:background-color="transparent"/>
      <style:text-properties officeooo:paragraph-rsid="00114579"/>
    </style:style>
    <style:style style:name="P9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0.499cm" style:auto-text-indent="false" style:page-number="auto" fo:background-color="transparent"/>
      <style:text-properties fo:color="#000000"/>
    </style:style>
    <style:style style:name="P10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0.6cm" style:auto-text-indent="false" style:page-number="auto" fo:background-color="transparent"/>
    </style:style>
    <style:style style:name="P11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0.6cm" style:auto-text-indent="false" style:page-number="auto" fo:background-color="transparent"/>
      <style:text-properties fo:color="#000000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7cm" style:auto-text-indent="false" style:page-number="auto" fo:background-color="transparent"/>
      <style:text-properties officeooo:paragraph-rsid="00114579"/>
    </style:style>
    <style:style style:name="P13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0.7cm" style:auto-text-indent="false" style:page-number="auto" fo:background-color="transparent"/>
      <style:text-properties fo:color="#000000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officeooo:rsid="001081fe" officeooo:paragraph-rsid="001081f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officeooo:rsid="00114579" officeooo:paragraph-rsid="00114579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officeooo:rsid="00114579" officeooo:paragraph-rsid="00114579"/>
    </style:style>
    <style:style style:name="P17" style:family="paragraph" style:parent-style-name="List_20_Paragraph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/>
      <style:text-properties style:font-name="Liberation Serif" officeooo:rsid="00114579" officeooo:paragraph-rsid="00114579"/>
    </style:style>
    <style:style style:name="P18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fo:background-color="transparent"/>
      <style:text-properties style:font-name="Liberation Serif" officeooo:rsid="00114579" officeooo:paragraph-rsid="00114579"/>
    </style:style>
    <style:style style:name="P19" style:family="paragraph" style:parent-style-name="List_20_Paragraph" style:list-style-name="WWNum2">
      <style:paragraph-properties fo:text-align="justify" style:justify-single-word="false"/>
      <style:text-properties style:font-name="Liberation Serif"/>
    </style:style>
    <style:style style:name="P20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-0.6cm" style:auto-text-indent="false" style:page-number="auto" fo:background-color="transparent"/>
      <style:text-properties style:font-name="Liberation Serif" officeooo:rsid="001081fe" officeooo:paragraph-rsid="001081fe"/>
    </style:style>
    <style:style style:name="P21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-0.6cm" style:auto-text-indent="false" fo:background-color="transparent"/>
      <style:text-properties style:font-name="Liberation Serif" officeooo:rsid="001081fe" officeooo:paragraph-rsid="001081fe"/>
    </style:style>
    <style:style style:name="P22" style:family="paragraph" style:parent-style-name="Standard" style:list-style-name="WWNum1">
      <style:paragraph-properties fo:text-align="justify" style:justify-single-word="false"/>
      <style:text-properties fo:color="#000000"/>
    </style:style>
    <style:style style:name="P23" style:family="paragraph" style:parent-style-name="Standard" style:list-style-name="WWNum1">
      <style:paragraph-properties fo:text-align="justify" style:justify-single-word="false"/>
      <style:text-properties fo:color="#000000" officeooo:paragraph-rsid="001081fe"/>
    </style:style>
    <style:style style:name="P24" style:family="paragraph" style:parent-style-name="Standard" style:list-style-name="WWNum2">
      <style:paragraph-properties fo:text-align="justify" style:justify-single-word="false"/>
      <style:text-properties fo:color="#000000"/>
    </style:style>
    <style:style style:name="P25" style:family="paragraph" style:parent-style-name="Standard" style:list-style-name="WWNum3">
      <style:paragraph-properties fo:text-align="justify" style:justify-single-word="false"/>
      <style:text-properties fo:color="#000000"/>
    </style:style>
    <style:style style:name="P26" style:family="paragraph" style:parent-style-name="Standard" style:list-style-name="WWNum4">
      <style:paragraph-properties fo:text-align="justify" style:justify-single-word="false"/>
      <style:text-properties fo:color="#000000"/>
    </style:style>
    <style:style style:name="P27" style:family="paragraph" style:parent-style-name="Standard" style:list-style-name="WWNum4">
      <style:paragraph-properties fo:text-align="justify" style:justify-single-word="false"/>
      <style:text-properties fo:color="#000000" officeooo:paragraph-rsid="0013289b"/>
    </style:style>
    <style:style style:name="P28" style:family="paragraph" style:parent-style-name="Standard" style:list-style-name="WWNum6">
      <style:paragraph-properties fo:text-align="justify" style:justify-single-word="false"/>
      <style:text-properties fo:color="#000000"/>
    </style:style>
    <style:style style:name="P29" style:family="paragraph" style:parent-style-name="Standard">
      <style:paragraph-properties fo:text-align="justify" style:justify-single-word="false"/>
      <style:text-properties fo:color="#000000" officeooo:rsid="00114579" officeooo:paragraph-rsid="0013289b"/>
    </style:style>
    <style:style style:name="P30" style:family="paragraph" style:parent-style-name="Standard">
      <style:paragraph-properties fo:text-align="center" style:justify-single-word="false"/>
      <style:text-properties fo:color="#000000" fo:font-size="12pt" style:text-underline-style="solid" style:text-underline-width="auto" style:text-underline-color="font-color" fo:font-weight="bold" officeooo:rsid="0014a1e8" officeooo:paragraph-rsid="0014a1e8" style:font-size-asian="10.5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officeooo:paragraph-rsid="0014a1e8"/>
    </style:style>
    <style:style style:name="P32" style:family="paragraph" style:parent-style-name="Standard" style:list-style-name="WWNum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officeooo:rsid="001081fe" officeooo:paragraph-rsid="001081fe"/>
    </style:style>
    <style:style style:name="P33" style:family="paragraph" style:parent-style-name="Standard" style:list-style-name="WWNum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officeooo:rsid="001081fe" officeooo:paragraph-rsid="001081fe"/>
    </style:style>
    <style:style style:name="P34" style:family="paragraph" style:parent-style-name="Standard" style:list-style-name="WWNum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fo:color="#000000" officeooo:rsid="001081fe" officeooo:paragraph-rsid="001081fe"/>
    </style:style>
    <style:style style:name="P35" style:family="paragraph" style:parent-style-name="Standard" style:list-style-name="WWNum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fo:color="#000000" officeooo:rsid="001081fe" officeooo:paragraph-rsid="001081fe"/>
    </style:style>
    <style:style style:name="P36" style:family="paragraph" style:parent-style-name="Standard" style:list-style-name="WWNum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fo:color="#000000" officeooo:rsid="00172330" officeooo:paragraph-rsid="00172330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officeooo:rsid="00114579"/>
    </style:style>
    <style:style style:name="T4" style:family="text">
      <style:text-properties fo:color="#000000" officeooo:rsid="0013289b"/>
    </style:style>
    <style:style style:name="T5" style:family="text">
      <style:text-properties fo:color="#000000" fo:font-size="12pt" style:text-underline-style="solid" style:text-underline-width="auto" style:text-underline-color="font-color" fo:font-weight="bold" officeooo:rsid="0014a1e8" style:font-size-asian="10.5pt" style:font-weight-asian="bold" style:font-size-complex="12pt" style:font-weight-complex="bold"/>
    </style:style>
    <style:style style:name="T6" style:family="text">
      <style:text-properties fo:color="#000000" fo:font-size="12pt" style:text-underline-style="solid" style:text-underline-width="auto" style:text-underline-color="font-color" fo:font-weight="bold" officeooo:rsid="001a775e" style:font-size-asian="10.5pt" style:font-weight-asian="bold" style:font-size-complex="12pt" style:font-weight-complex="bold"/>
    </style:style>
    <style:style style:name="T7" style:family="text">
      <style:text-properties fo:color="#000000" fo:font-size="12pt" style:text-underline-style="none" fo:font-weight="bold" officeooo:rsid="001a775e" style:font-size-asian="10.5pt" style:font-weight-asian="bold" style:font-size-complex="12pt" style:font-weight-complex="bold"/>
    </style:style>
    <style:style style:name="T8" style:family="text">
      <style:text-properties fo:color="#000000" fo:font-size="12pt" style:text-underline-style="none" fo:font-weight="normal" officeooo:rsid="001a775e" style:font-size-asian="10.5pt" style:font-weight-asian="normal" style:font-size-complex="12pt" style:font-weight-complex="normal"/>
    </style:style>
    <style:style style:name="T9" style:family="text">
      <style:text-properties officeooo:rsid="001a775e"/>
    </style:style>
    <style:style style:name="T10" style:family="text">
      <style:text-properties style:text-underline-style="none" officeooo:rsid="001a775e"/>
    </style:style>
    <style:style style:name="T11" style:family="text">
      <style:text-properties style:text-underline-style="none" fo:font-weight="normal" officeooo:rsid="001a775e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Questionário de Atendimento para Vítimas de Violência Doméstica</text:p>
      <text:p text:style-name="P30"/>
      <text:p text:style-name="P31"><text:span text:style-name="T5">Denúncia – </text:span><text:span text:style-name="T6">nº do protocolo:</text:span><text:span text:style-name="T7"> </text:span><text:span text:style-name="T8">preencher com o número do protocolo realizado no Portal da Câmara</text:span></text:p>
      <text:p text:style-name="P2"/>
      <text:p text:style-name="P3">Informações Gerais</text:p>
      <text:list xml:id="list38158843" text:style-name="WWNum1">
        <text:list-item>
          <text:p text:style-name="P23">Qual é o seu nome completo?</text:p>
          <text:p text:style-name="P32"/>
          <text:p text:style-name="P33"/>
        </text:list-item>
        <text:list-item>
          <text:p text:style-name="P22">Seu endereço?</text:p>
          <text:p text:style-name="P34"/>
          <text:p text:style-name="P35"/>
        </text:list-item>
        <text:list-item>
          <text:p text:style-name="P22">Como prefere ser contatada? (Telefone, E-mail, Mensagem de Texto)</text:p>
          <text:p text:style-name="P34">Whatsapp:</text:p>
          <text:p text:style-name="P34">AFPESP: </text:p>
          <text:p text:style-name="P36">E-mail:</text:p>
          <text:p text:style-name="P35"/>
        </text:list-item>
      </text:list>
      <text:p text:style-name="P1"><text:span text:style-name="T2">Sobre a Situação de Violência</text:span><text:span text:style-name="T1"> </text:span></text:p>
      <text:p text:style-name="P13">4. Você poderia descrever o tipo de violência que sofreu? (Física, Psicológica, Sexual, Financeira, entre outras)</text:p>
      <text:p text:style-name="P14"/>
      <text:list xml:id="list1708053653" text:style-name="WWNum2">
        <text:list-item>
          <text:p text:style-name="P24">Quando ocorreu o último episódio de violência?</text:p>
        </text:list-item>
      </text:list>
      <text:p text:style-name="P6"/>
      <text:list xml:id="list181545429523019" text:continue-numbering="true" text:style-name="WWNum2">
        <text:list-item>
          <text:p text:style-name="P24">Você já sofreu violência anteriormente? Se sim, há quanto tempo isso ocorre?</text:p>
        </text:list-item>
      </text:list>
      <text:p text:style-name="P6"/>
      <text:p text:style-name="P1"><text:span text:style-name="T2">Sobre o Agressor</text:span><text:span text:style-name="T1"> </text:span></text:p>
      <text:list xml:id="list181545474228976" text:continue-numbering="true" text:style-name="WWNum2">
        <text:list-item>
          <text:p text:style-name="P19">Qual é a relação entre você e o agressor? (Cônjuge, parceiro(a), familiar, outro)</text:p>
          <text:p text:style-name="P20"/>
          <text:p text:style-name="P21"/>
        </text:list-item>
        <text:list-item>
          <text:p text:style-name="P19">O agressor vive no mesmo local que você? Se não, ele tem livre acesso à sua residência?</text:p>
        </text:list-item>
      </text:list>
      <text:p text:style-name="P18"/>
      <text:list xml:id="list181544047153910" text:continue-numbering="true" text:style-name="WWNum2">
        <text:list-item>
          <text:p text:style-name="P19">Existem registros anteriores de violência por parte do agressor? (Denúncias, medidas protetivas anteriores)</text:p>
        </text:list-item>
      </text:list>
      <text:p text:style-name="P18"/>
      <text:p text:style-name="P17"/>
      <text:p text:style-name="P1"><text:span text:style-name="T2">Sobre as Consequências da Violência</text:span><text:span text:style-name="T1"> </text:span></text:p>
      <text:p text:style-name="P9">10. Você precisou de atendimento médico devido aos episódios de violência? Se sim, possui documentos que comprovem o atendimento?</text:p>
      <text:p text:style-name="P15"/>
      <text:p text:style-name="P15"/>
      <text:list xml:id="list973811479" text:style-name="WWNum3">
        <text:list-item>
          <text:p text:style-name="P25">Existem testemunhas que possam confirmar os episódios de violência? Nome, endereço e informação de contato.</text:p>
        </text:list-item>
      </text:list>
      <text:p text:style-name="P4"/>
      <text:p text:style-name="P4"/>
      <text:list xml:id="list181545586726301" text:continue-numbering="true" text:style-name="WWNum3">
        <text:list-item>
          <text:p text:style-name="P25">Como a violência afetou sua vida diária e a de seus filhos?</text:p>
        </text:list-item>
      </text:list>
      <text:p text:style-name="P4"/>
      <text:p text:style-name="P4"/>
      <text:p text:style-name="P1"><text:span text:style-name="T2">Sobre o Suporte Necessário</text:span><text:span text:style-name="T1"> </text:span></text:p>
      <text:p text:style-name="P11">13. Você possui algum lugar seguro para ficar temporariamente, se necessário? Você tem rede de apoio?</text:p>
      <text:p text:style-name="P4"/>
      <text:list xml:id="list1366722294" text:style-name="WWNum4">
        <text:list-item>
          <text:p text:style-name="P26">Você já procurou ajuda em alguma delegacia especializada ou órgão de proteção à mulher?</text:p>
        </text:list-item>
      </text:list>
      <text:p text:style-name="P4"/>
      <text:p text:style-name="P4"><text:soft-page-break/></text:p>
      <text:list xml:id="list181545305264372" text:continue-numbering="true" text:style-name="WWNum4">
        <text:list-item>
          <text:p text:style-name="P27">Quais são as suas maiores preocupações neste momento? Como está sua vida financeira? Você trabalha? Pode se sustentar? (Segurança, proteção dos filhos, estabilidade financeira, aluguel, entre outras)</text:p>
        </text:list-item>
      </text:list>
      <text:p text:style-name="P5"/>
      <text:p text:style-name="P5"/>
      <text:p text:style-name="P1"><text:span text:style-name="T2">Sobre o Encaminhamento Jurídico</text:span><text:span text:style-name="T1"> </text:span></text:p>
      <text:p text:style-name="P7"><text:span text:style-name="T1">1</text:span><text:span text:style-name="T4">6</text:span><text:span text:style-name="T1">. Você deseja tomar alguma medida legal contra o agressor? (Medida protetiva, denúncia, divórcio, pensão alimentícia para os filhos)</text:span></text:p>
      <text:p text:style-name="P15"/>
      <text:p text:style-name="P8"><text:span text:style-name="T3">1</text:span><text:span text:style-name="T4">7</text:span><text:span text:style-name="T3">. </text:span><text:span text:style-name="T1">Existem documentos ou evidências que você possa fornecer? (Fotos, mensagens, vídeos, laudos médicos)</text:span></text:p>
      <text:p text:style-name="P16"/>
      <text:p text:style-name="P12"><text:span text:style-name="T3">1</text:span><text:span text:style-name="T4">8</text:span><text:span text:style-name="T3">. </text:span><text:span text:style-name="T1">Você já tem um advogado ou precisa de orientação para encontrar um?</text:span></text:p>
      <text:p text:style-name="P16"/>
      <text:p text:style-name="P16"/>
      <text:p text:style-name="P1"><text:span text:style-name="T2">Apoio Emocional e Recursos</text:span><text:span text:style-name="T1"> </text:span></text:p>
      <text:p text:style-name="P10"><text:span text:style-name="T4">19</text:span><text:span text:style-name="T1">. Você gostaria de receber informações sobre apoio psicológico ou grupos de apoio para vítimas de violência doméstica?</text:span></text:p>
      <text:p text:style-name="P15"/>
      <text:list xml:id="list990528317" text:style-name="WWNum6">
        <text:list-item>
          <text:p text:style-name="P28">Há algo mais que você gostaria de compartilhar ou alguma outra forma como podemos ajudá-la neste momento?</text:p>
        </text:list-item>
      </text:list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Default_20_Paragraph_20_Font_20__28_WW_29_" style:display-name="Default Paragraph Font (WW)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0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9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8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5-01-08T18:15:43.683372491</dc:date>
    <meta:editing-duration>PT3H26M25S</meta:editing-duration>
    <meta:editing-cycles>8</meta:editing-cycles>
    <meta:generator>LibreOffice/6.4.7.2$Linux_X86_64 LibreOffice_project/40$Build-2</meta:generator>
    <dc:creator>Douglas Braga</dc:creator>
    <meta:document-statistic meta:table-count="0" meta:image-count="0" meta:object-count="0" meta:page-count="2" meta:paragraph-count="32" meta:word-count="345" meta:character-count="2229" meta:non-whitespace-character-count="1921"/>
  </office:meta>
</office:document-meta>
</file>